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43in" text:min-label-width="0.3333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line-height="150%" fo:margin-left="0.5in" fo:text-indent="-0.5in">
        <style:tab-stops/>
      </style:paragraph-properties>
      <style:text-properties style:font-name="Times New Roman" style:font-name-asian="標楷體" style:letter-kerning="false" fo:font-size="18pt" style:font-size-asian="18pt" style:font-size-complex="18pt"/>
    </style:style>
    <style:style style:name="P2" style:parent-style-name="清單段落" style:list-style-name="LFO2" style:family="paragraph">
      <style:paragraph-properties style:text-autospace="none" style:snap-to-layout-grid="false" fo:text-align="justify" fo:line-height="150%" fo:margin-left="0.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" style:parent-style-name="清單段落" style:family="paragraph">
      <style:paragraph-properties style:text-autospace="none" style:snap-to-layout-grid="false" fo:line-height="150%" fo:margin-left="0.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" style:parent-style-name="清單段落" style:list-style-name="LFO2" style:family="paragraph">
      <style:paragraph-properties style:text-autospace="none" style:snap-to-layout-grid="false" fo:line-height="150%" fo:margin-left="0.5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olumn50" style:family="table-column">
      <style:table-column-properties style:column-width="0.7243in"/>
    </style:style>
    <style:style style:name="TableColumn51" style:family="table-column">
      <style:table-column-properties style:column-width="3.6881in"/>
    </style:style>
    <style:style style:name="TableColumn52" style:family="table-column">
      <style:table-column-properties style:column-width="1.1201in"/>
    </style:style>
    <style:style style:name="TableColumn53" style:family="table-column">
      <style:table-column-properties style:column-width="1.8854in"/>
    </style:style>
    <style:style style:name="Table49" style:family="table">
      <style:table-properties style:width="7.418in" style:rel-width="100%" fo:margin-left="0in" table:align="left"/>
    </style:style>
    <style:style style:name="TableRow54" style:family="table-row">
      <style:table-row-properties style:min-row-height="0.2861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63" style:family="table-row">
      <style:table-row-properties style:min-row-height="0.2861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text-autospace="none" style:snap-to-layout-grid="false" fo:line-height="100%" fo:margin-left="0in">
        <style:tab-stops/>
      </style:paragraph-properties>
      <style:text-properties style:font-name="Times New Roman" style:font-name-asian="標楷體" fo:color="#FF0000" style:font-size-complex="12pt"/>
    </style:style>
    <style:style style:name="P68" style:parent-style-name="內文" style:family="paragraph">
      <style:paragraph-properties fo:widows="2" fo:orphans="2" style:snap-to-layout-grid="false" fo:line-height="100%" fo:margin-left="0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70" style:parent-style-name="預設段落字型" style:family="text">
      <style:text-properties style:font-name="Times New Roman" style:font-name-asian="標楷體" fo:color="#000000" style:letter-kerning="false"/>
    </style:style>
    <style:style style:name="T71" style:parent-style-name="預設段落字型" style:family="text">
      <style:text-properties style:font-name="Times New Roman" style:font-name-asian="標楷體" fo:font-style="italic" style:font-style-asian="italic" fo:color="#000000" style:letter-kerning="false"/>
    </style:style>
    <style:style style:name="T72" style:parent-style-name="預設段落字型" style:family="text">
      <style:text-properties style:font-name="Times New Roman" style:font-name-asian="標楷體" fo:color="#000000" style:letter-kerning="false"/>
    </style:style>
    <style:style style:name="T73" style:parent-style-name="預設段落字型" style:family="text">
      <style:text-properties style:font-name="Times New Roman" style:font-name-asian="標楷體" style:font-weight-complex="bold"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82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ableRow88" style:family="table-row">
      <style:table-row-properties style:min-row-height="0.2861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text-autospace="none" style:snap-to-layout-grid="false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97" style:family="table-row">
      <style:table-row-properties style:min-row-height="0.2861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text-autospace="none" style:snap-to-layout-grid="false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06" style:family="table-row">
      <style:table-row-properties style:min-row-height="0.2861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style:text-autospace="none" style:snap-to-layout-grid="false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15" style:family="table-row">
      <style:table-row-properties style:min-row-height="0.2861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text-autospace="none" style:snap-to-layout-grid="false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24" style:family="table-row">
      <style:table-row-properties style:min-row-height="0.2861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style:text-autospace="none" style:snap-to-layout-grid="false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33" style:family="table-row">
      <style:table-row-properties style:min-row-height="0.2861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style:text-autospace="none" style:snap-to-layout-grid="false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42" style:family="table-row">
      <style:table-row-properties style:min-row-height="0.2861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style:text-autospace="none" style:snap-to-layout-grid="false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P151" style:parent-style-name="清單段落" style:family="paragraph">
      <style:paragraph-properties style:text-autospace="none" style:snap-to-layout-grid="false" fo:line-height="150%" fo:margin-left="0.5in">
        <style:tab-stops/>
      </style:paragraph-properties>
    </style:style>
    <style:style style:name="T152" style:parent-style-name="預設段落字型" style:family="text">
      <style:text-properties style:font-name="Times New Roman" style:letter-kerning="false"/>
    </style:style>
    <style:style style:name="T153" style:parent-style-name="預設段落字型" style:family="text">
      <style:text-properties style:font-name="Times New Roman" style:letter-kerning="false"/>
    </style:style>
    <style:style style:name="T154" style:parent-style-name="預設段落字型" style:family="text">
      <style:text-properties style:font-name="Times New Roman" style:letter-kerning="false"/>
    </style:style>
    <style:style style:name="T155" style:parent-style-name="預設段落字型" style:family="text">
      <style:text-properties style:font-name="Times New Roman" style:font-name-asian="標楷體" style:letter-kerning="false"/>
    </style:style>
    <style:style style:name="T156" style:parent-style-name="預設段落字型" style:family="text">
      <style:text-properties style:font-name="Times New Roman" style:font-name-asian="標楷體" style:letter-kerning="false"/>
    </style:style>
    <style:style style:name="T157" style:parent-style-name="預設段落字型" style:family="text">
      <style:text-properties style:font-name="Times New Roman" style:letter-kerning="false"/>
    </style:style>
    <style:style style:name="T158" style:parent-style-name="預設段落字型" style:family="text">
      <style:text-properties style:font-name="Times New Roman" style:font-name-asian="標楷體" style:letter-kerning="false"/>
    </style:style>
    <style:style style:name="T159" style:parent-style-name="預設段落字型" style:family="text">
      <style:text-properties style:font-name="Times New Roman" style:font-name-asian="標楷體" style:letter-kerning="false"/>
    </style:style>
    <style:style style:name="T160" style:parent-style-name="預設段落字型" style:family="text">
      <style:text-properties style:font-name="Times New Roman" style:font-name-asian="標楷體" style:letter-kerning="false"/>
    </style:style>
    <style:style style:name="T161" style:parent-style-name="預設段落字型" style:family="text">
      <style:text-properties style:font-name="Times New Roman" style:font-name-asian="標楷體" style:letter-kerning="false"/>
    </style:style>
    <style:style style:name="T162" style:parent-style-name="預設段落字型" style:family="text">
      <style:text-properties style:font-name="Times New Roman" style:letter-kerning="false"/>
    </style:style>
    <style:style style:name="T163" style:parent-style-name="預設段落字型" style:family="text">
      <style:text-properties style:font-name="Times New Roman" style:letter-kerning="false"/>
    </style:style>
    <style:style style:name="T164" style:parent-style-name="預設段落字型" style:family="text">
      <style:text-properties style:font-name="Times New Roman" style:font-name-asian="標楷體" style:letter-kerning="false"/>
    </style:style>
    <style:style style:name="T165" style:parent-style-name="預設段落字型" style:family="text">
      <style:text-properties style:font-name="Times New Roman" style:font-name-asian="標楷體" style:letter-kerning="false"/>
    </style:style>
    <style:style style:name="P166" style:parent-style-name="清單段落" style:list-style-name="LFO2" style:family="paragraph">
      <style:paragraph-properties style:text-autospace="none" style:snap-to-layout-grid="false" fo:line-height="150%" fo:margin-left="0.5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olumn206" style:family="table-column">
      <style:table-column-properties style:column-width="0.5673in"/>
    </style:style>
    <style:style style:name="TableColumn207" style:family="table-column">
      <style:table-column-properties style:column-width="4.0368in"/>
    </style:style>
    <style:style style:name="TableColumn208" style:family="table-column">
      <style:table-column-properties style:column-width="1.6791in"/>
    </style:style>
    <style:style style:name="TableColumn209" style:family="table-column">
      <style:table-column-properties style:column-width="1.1347in"/>
    </style:style>
    <style:style style:name="Table205" style:family="table">
      <style:table-properties style:width="7.418in" style:rel-width="100%" fo:margin-left="0in" table:align="left"/>
    </style:style>
    <style:style style:name="TableRow210" style:family="table-row">
      <style:table-row-properties style:min-row-height="0.3041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219" style:family="table-row">
      <style:table-row-properties style:min-row-height="0.3041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style:text-autospace="none" style:snap-to-layout-grid="false" fo:line-height="100%" fo:margin-left="0in">
        <style:tab-stops/>
      </style:paragraph-properties>
      <style:text-properties style:font-name="Times New Roman" style:font-name-asian="標楷體" fo:color="#FF0000" style:font-size-complex="12pt"/>
    </style:style>
    <style:style style:name="P224" style:parent-style-name="清單段落" style:family="paragraph">
      <style:paragraph-properties style:text-autospace="none" style:snap-to-layout-grid="false" fo:line-height="100%" fo:margin-left="0in">
        <style:tab-stops/>
      </style:paragraph-properties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230" style:family="table-row">
      <style:table-row-properties style:min-row-height="0.3041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style:text-autospace="none" style:snap-to-layout-grid="false" fo:line-height="100%" fo:margin-left="0in">
        <style:tab-stops/>
      </style:paragraph-properties>
      <style:text-properties style:font-name="Times New Roman" style:font-name-asian="標楷體" fo:color="#FF0000" style:font-size-complex="12pt"/>
    </style:style>
    <style:style style:name="P235" style:parent-style-name="清單段落" style:family="paragraph">
      <style:paragraph-properties style:text-autospace="none" style:snap-to-layout-grid="false" fo:line-height="100%" fo:margin-left="0in">
        <style:tab-stops/>
      </style:paragraph-properties>
      <style:text-properties style:font-name="Times New Roman" style:font-name-asian="標楷體" fo:color="#000000" style:letter-kerning="false"/>
    </style:style>
    <style:style style:name="P236" style:parent-style-name="清單段落" style:family="paragraph">
      <style:paragraph-properties style:text-autospace="none" style:snap-to-layout-grid="false" fo:line-height="100%" fo:margin-left="0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color="#000000" style:letter-kerning="false"/>
    </style:style>
    <style:style style:name="T238" style:parent-style-name="預設段落字型" style:family="text">
      <style:text-properties style:font-name="Times New Roman" fo:color="#000000"/>
    </style:style>
    <style:style style:name="T239" style:parent-style-name="預設段落字型" style:family="text">
      <style:text-properties style:font-name="Times New Roman" style:font-name-asian="標楷體" fo:color="#000000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</style:style>
    <style:style style:name="T242" style:parent-style-name="預設段落字型" style:family="text">
      <style:text-properties style:font-name-asian="標楷體"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245" style:family="table-row">
      <style:table-row-properties style:min-row-height="0.3041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style:text-autospace="none" style:snap-to-layout-grid="false" fo:text-align="center" fo:line-height="100%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P250" style:parent-style-name="清單段落" style:family="paragraph">
      <style:paragraph-properties style:text-autospace="none" style:snap-to-layout-grid="false" fo:line-height="150%" fo:margin-left="0.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元培醫事科技大學健康學院專任教師升等應符合規定</text:p>
      <text:list text:style-name="LFO2" text:continue-numbering="true">
        <text:list-item>
          <text:p text:style-name="P2">教師於申請當學年度前<text:s/>3<text:s/>年教師評鑑中至少<text:s/>2<text:s/>次教學與服務之未加權原始成績在院排名前<text:s/>50%；評鑑成績未達3次者或有特殊情形者，準用本校教師升等辦法第三條之規定。</text:p>
        </text:list-item>
      </text:list>
      <text:p text:style-name="P3">==資料如附件1。（依人事室提供資料為準）</text:p>
      <text:list text:style-name="LFO2" text:continue-numbering="true">
        <text:list-item>
          <text:p text:style-name="P4"><text:span text:style-name="T5">教師</text:span><text:span text:style-name="T6">升等教授</text:span><text:span text:style-name="T7">所提著作至少</text:span><text:span text:style-name="T8"><text:s/>6<text:s/></text:span><text:span text:style-name="T9">篇</text:span><text:span text:style-name="T10">，</text:span><text:span text:style-name="T11">升等副教授</text:span><text:span text:style-name="T12">至少</text:span><text:span text:style-name="T13"><text:s/></text:span><text:span text:style-name="T14">5</text:span><text:span text:style-name="T15"><text:s/></text:span><text:span text:style-name="T16">篇</text:span><text:span text:style-name="T17">，</text:span><text:span text:style-name="T18">升等助理教授</text:span><text:span text:style-name="T19">至少</text:span><text:span text:style-name="T20"><text:s/></text:span><text:span text:style-name="T21">4</text:span><text:span text:style-name="T22"><text:s/></text:span><text:span text:style-name="T23">篇</text:span><text:span text:style-name="T24">；</text:span><text:span text:style-name="T25">以第一作者或通訊作者</text:span><text:span text:style-name="T26">發表</text:span><text:span text:style-name="T27"><text:s/>(</text:span><text:span text:style-name="T28">或已被接受</text:span><text:span text:style-name="T29">)<text:s/></text:span><text:span text:style-name="T30">於</text:span><text:span text:style-name="T31">SCI</text:span><text:span text:style-name="T32">、</text:span><text:span text:style-name="T33">SSCI</text:span><text:span text:style-name="T34">、</text:span><text:span text:style-name="T35">EI</text:span><text:span text:style-name="T36">、</text:span><text:span text:style-name="T37">A&amp;HCI</text:span><text:span text:style-name="T38">、</text:span><text:span text:style-name="T39">FLI</text:span><text:span text:style-name="T40">、</text:span><text:span text:style-name="T41">ELI</text:span><text:span text:style-name="T42">、</text:span><text:span text:style-name="T43">TSSCI<text:s/></text:span><text:span text:style-name="T44">等期刊至少</text:span><text:span text:style-name="T45"><text:s/>2<text:s/></text:span><text:span text:style-name="T46">篇</text:span><text:span text:style-name="T47">以上</text:span><text:span text:style-name="T48">。</text:span>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序號</text:p>
          </table:table-cell>
          <table:table-cell table:style-name="TableCell57">
            <text:p text:style-name="P58">論文名稱</text:p>
          </table:table-cell>
          <table:table-cell table:style-name="TableCell59">
            <text:p text:style-name="P60">期刊種類</text:p>
          </table:table-cell>
          <table:table-cell table:style-name="TableCell61">
            <text:p text:style-name="P62">通訊作者/第一作者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Example<text:s/>[申請教師姓名請加粗表示]</text:p>
            <text:p text:style-name="P68"><text:span text:style-name="T69">Ma, Y.-S.</text:span><text:span text:style-name="T70">*, Sung, C.-F. and Lin, J.-G. Degradation of carbofuran in aqueous solution by ultrasonic and Fenton processes: Effect of system parameters and kinetic study.<text:s/></text:span><text:span text:style-name="T71">Journal of Hazardous Materials</text:span><text:span text:style-name="T72">,</text:span><text:span text:style-name="T73"><text:s/>178(1-3), 320-325 (2010). SCI 4.173</text:span></text:p>
          </table:table-cell>
          <table:table-cell table:style-name="TableCell74">
            <text:p text:style-name="P75"><text:span text:style-name="T76">SCI</text:span><text:span text:style-name="T77">/</text:span><text:span text:style-name="T78">E</text:span><text:span text:style-name="T79">I</text:span></text:p>
          </table:table-cell>
          <table:table-cell table:style-name="TableCell80">
            <text:p text:style-name="P81">Ma, Y.-S.</text:p>
            <text:p text:style-name="P82"><text:span text:style-name="T83">(</text:span><text:span text:style-name="T84">第一作者</text:span><text:span text:style-name="T85"><text:s/>&amp;<text:s/></text:span><text:span text:style-name="T86">通訊作者</text:span><text:span text:style-name="T87">)</text:span>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(</text:span><text:span text:style-name="T153">SCI/SSCI</text:span><text:span text:style-name="T154"><text:s/></text:span><text:span text:style-name="T155">之</text:span><text:span text:style-name="T156"><text:s/></text:span><text:span text:style-name="T157">Impact Factor</text:span><text:span text:style-name="T158"><text:s/></text:span><text:span text:style-name="T159">以</text:span><text:span text:style-name="T160">提案申請當年度之最新</text:span><text:span text:style-name="T161"><text:s/></text:span><text:span text:style-name="T162">ISI</text:span><text:span text:style-name="T163"><text:s/></text:span><text:span text:style-name="T164">資料庫之資料為準</text:span><text:span text:style-name="T165">)</text:span></text:p>
      <text:list text:style-name="LFO2" text:continue-numbering="true">
        <text:list-item>
          <text:p text:style-name="P166"><text:span text:style-name="T167">申請前三年應有至少</text:span><text:span text:style-name="T168"><text:s/></text:span><text:span text:style-name="T169">2<text:s/></text:span><text:span text:style-name="T170">件</text:span><text:span text:style-name="T171">產學</text:span><text:span text:style-name="T172">計畫</text:span><text:span text:style-name="T173">或政府計畫</text:span><text:span text:style-name="T174">，</text:span><text:span text:style-name="T175">送審講師</text:span><text:span text:style-name="T176">、</text:span><text:span text:style-name="T177">助理教授</text:span><text:span text:style-name="T178">每件至少</text:span><text:span text:style-name="T179"><text:s/></text:span><text:span text:style-name="T180">10</text:span><text:span text:style-name="T181"><text:s/></text:span><text:span text:style-name="T182">萬，</text:span><text:span text:style-name="T183">累計</text:span><text:span text:style-name="T184">金額</text:span><text:span text:style-name="T185">達</text:span><text:span text:style-name="T186"><text:s/></text:span><text:span text:style-name="T187">50</text:span><text:span text:style-name="T188"><text:s/></text:span><text:span text:style-name="T189">萬以上</text:span><text:span text:style-name="T190">；</text:span><text:span text:style-name="T191">送審副教授</text:span><text:span text:style-name="T192">、</text:span><text:span text:style-name="T193">教授</text:span><text:span text:style-name="T194">每件至少</text:span><text:span text:style-name="T195"><text:s/>20<text:s/></text:span><text:span text:style-name="T196">萬，</text:span><text:span text:style-name="T197">累計</text:span><text:span text:style-name="T198">金額</text:span><text:span text:style-name="T199">達</text:span><text:span text:style-name="T200"><text:s/></text:span><text:span text:style-name="T201">100</text:span><text:span text:style-name="T202"><text:s/></text:span><text:span text:style-name="T203">萬以上</text:span><text:span text:style-name="T204">。</text:span></text:p>
        </text:list-item>
      </text:list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序號</text:p>
          </table:table-cell>
          <table:table-cell table:style-name="TableCell213">
            <text:p text:style-name="P214">計畫名稱</text:p>
          </table:table-cell>
          <table:table-cell table:style-name="TableCell215">
            <text:p text:style-name="P216">計畫委託單位</text:p>
          </table:table-cell>
          <table:table-cell table:style-name="TableCell217">
            <text:p text:style-name="P218">計畫金額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Example</text:p>
            <text:p text:style-name="P224"><text:span text:style-name="T225">新竹縣健康及高齡友善城市第六期計畫</text:span></text:p>
          </table:table-cell>
          <table:table-cell table:style-name="TableCell226">
            <text:p text:style-name="P227">新竹縣衛生局</text:p>
          </table:table-cell>
          <table:table-cell table:style-name="TableCell228">
            <text:p text:style-name="P229">1,850,000</text:p>
          </table:table-cell>
        </table:table-row>
        <table:table-row table:style-name="TableRow230">
          <table:table-cell table:style-name="TableCell231">
            <text:p text:style-name="P232">2</text:p>
          </table:table-cell>
          <table:table-cell table:style-name="TableCell233">
            <text:p text:style-name="P234">Example</text:p>
            <text:p text:style-name="P235">利用<text:s/>sonozone<text:s/>程序降解有機胺類難分解廢水之研究</text:p>
            <text:p text:style-name="P236"><text:span text:style-name="T237">(MOST<text:s/></text:span><text:span text:style-name="T238">105-2221-E-264-001</text:span><text:span text:style-name="T239">)</text:span></text:p>
          </table:table-cell>
          <table:table-cell table:style-name="TableCell240">
            <text:p text:style-name="P241"><text:span text:style-name="T242">科技部</text:span></text:p>
          </table:table-cell>
          <table:table-cell table:style-name="TableCell243">
            <text:p text:style-name="P244">916,000</text:p>
          </table:table-cell>
        </table:table-row>
        <table:table-row table:style-name="TableRow245">
          <table:table-cell table:style-name="TableCell246" table:number-columns-spanned="3">
            <text:p text:style-name="P247">計畫總金額</text:p>
          </table:table-cell>
          <table:covered-table-cell/>
          <table:covered-table-cell/>
          <table:table-cell table:style-name="TableCell248">
            <text:p text:style-name="P249">2,766,000</text:p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055in" fo:margin-left="0.3743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097in"/>
          <style:tab-stop style:type="right" style:position="5.393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097in"/>
          <style:tab-stop style:type="right" style:position="5.393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43in" text:min-label-width="0.3333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lix Wu</meta:initial-creator>
    <dc:creator>Kewpie</dc:creator>
    <meta:creation-date>2020-04-21T06:35:00Z</meta:creation-date>
    <dc:date>2020-04-21T06:3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4" meta:character-count="898" meta:row-count="6" meta:non-whitespace-character-count="765"/>
  </office:meta>
</office:document-meta>
</file>